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INGMe, sans-serif" fo:color="#333333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<text:s/>dystansu minimum 8516 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</text:p>
      <text:p text:style-name="P5"/>
      <text:p text:style-name="P6">IV. ZAPISY</text:p>
      <text:p text:style-name="Textbody">1. Rejestracja zawodników oraz opłata wpisowego odbywa się za pomocą formularza zgłoszeniowego dostępnego na stronie www.zapisyonline.com</text:p>
      <text:p text:style-name="P7">2. W przypadku rezygnacji z uczestnictwa opłata<text:s/>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Textbody">Opłata startowa ( tzw. Bilet Wstępu ) za bieg " Wirtualny Bieg Zdobądź swój Mont<text:s/>Blanc " wynosi:</text:p>
      <text:p text:style-name="Textbody">- 45 zł ( w cenie wliczony jest pamiątkowy odlewany medal, numer startowy, oraz koszty przesyłki Pocztą Polską )</text:p>
      <text:p text:style-name="Textbody">- 69 zł ( w cenie wliczony jest pamiątkowy odlewany medal, numer startowy, koszulka biegowa oraz koszty przesyłki Pocztą Polską<text:s/>)</text:p>
      <text:p text:style-name="Textbody"/>
      <text:p text:style-name="P9">VI. WARUNKI UCZESTNICTWA ORAZ KLASYFIKACJA UCZESTNIKÓW</text:p>
      <text:p text:style-name="P10">1. Warunkiem uczestnictwa w biegu jest uiszczenie opłaty startowej ( tzw. Bilet Wstępu )</text:p>
      <text:p text:style-name="Textbody">2. W zawodach może wziąć udział każdy pełnoletni zawodnik, który najpóźniej w dniu startu ukończy 18 lat</text:p>
      <text:p text:style-name="Textbody">3.<text:s/>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soft-page-break/>
      <text:p text:style-name="Textbody">4.Potwierdzenie aktywności należy przesłać najpóźniej<text:s/>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pan text:style-name="T11">56 1050 1070 1000 0097 1132 1332</text:span><text:s text:c="2"/>Alpas Artur Sarosiek</text:p>
      <text:p text:style-name="P12">VII.<text:s/>POSTANOWIENIA KOŃCOWE</text:p>
      <text:p text:style-name="P13"/>
      <text:p text:style-name="P14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5">2. Uczestnicy powinni być ubezpieczeni od następstw nieszczęśliwych wypadków przez jednostki zgłaszające lub indywidualnie</text:p>
      <text:p text:style-name="P16">3. Organizator zastrzega sobie prawo do zmian w regulaminie bez podania przyczyny</text:p>
      <text:p text:style-name="P17">4. Interpretacja regulaminu należy do organizatora</text:p>
      <text:p text:style-name="P18">5. Uczestnik wyraża zgodę na wykorzystywanie danych osobowych zawartych na karcie zgłoszeniowej ( zgodnie z ustawą z dnia 10 maja 2018r. O ochronie danych osobowych</text:p>
      <text:p text:style-name="P19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0-10-04T11:04:00Z</meta:creation-date>
    <dc:date>2020-12-03T20:11:00Z</dc:date>
    <meta:template xlink:href="Normal" xlink:type="simple"/>
    <meta:editing-cycles>4</meta:editing-cycles>
    <meta:editing-duration>PT180S</meta:editing-duration>
    <meta:document-statistic meta:page-count="2" meta:paragraph-count="7" meta:word-count="520" meta:character-count="3633" meta:row-count="26" meta:non-whitespace-character-count="3120"/>
  </office:meta>
</office:document-meta>
</file>